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style:style>
    <style:style style:name="P2" style:parent-style-name="Standard" style:family="paragraph">
      <style:paragraph-properties fo:text-align="center"/>
      <style:text-properties fo:font-weight="bold" style:font-weight-asian="bold" style:font-weight-complex="bold"/>
    </style:style>
    <style:style style:name="T3" style:parent-style-name="DefaultParagraphFont" style:family="text">
      <style:text-properties fo:color="#26282A"/>
    </style:style>
    <style:style style:name="T4" style:parent-style-name="DefaultParagraphFont" style:family="text">
      <style:text-properties fo:color="#C9211E"/>
    </style:style>
    <style:style style:name="T5" style:parent-style-name="DefaultParagraphFont" style:family="text">
      <style:text-properties fo:color="#C9211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T8" style:parent-style-name="DefaultParagraphFont" style:family="text">
      <style:text-properties fo:color="#C9211E"/>
    </style:style>
    <style:style style:name="T9" style:parent-style-name="DefaultParagraphFont" style:family="text">
      <style:text-properties fo:color="#000000"/>
    </style:style>
    <style:style style:name="T10" style:parent-style-name="DefaultParagraphFont" style:family="text">
      <style:text-properties fo:color="#FF0000"/>
    </style:style>
  </office:automatic-styles>
  <office:body>
    <office:text text:use-soft-page-breaks="true">
      <text:p text:style-name="P1">NH AFP MEETING MINUTES</text:p>
      <text:p text:style-name="P2">July 17, 2024</text:p>
      <text:p text:style-name="Standard"/>
      <text:p text:style-name="Standard">In attendance: Doug Phelan, George Wilson, Wendy Gladstone, Maria Boylan, Catrina Watson, Melissa Duxbury, Angela Yerdon, Mary Cullen, Greg Thesing, Hilary Alvarez, Eugenia Zeng, Louis Kazal,<text:s/>Travis Harker, Juliann Barrett,<text:s/><text:span text:style-name="T3">KrisEmily McCrory</text:span>, Valerie Danielson</text:p>
      <text:p text:style-name="Standard"/>
      <text:p text:style-name="Standard">Dr. Gladstone started the meeting with a presentation on protecting children from harm. <text:s/>Her and her group’s concern is that children in NH are being missed secondary to lack of early recognition of neglect and abuse and knowledge of when to refer to CAPP and/or DCYF. <text:s/>Her group has developed a 2.5 to 3 hour online free training with free CME that they would like to make mandatory for all NH health care providers who care for children. <text:s/>She asked for a letter of support from our board to make this training<text:s/>mandatory. <text:s/>After extensive discussion, the board decided to decline to write a letter requiring mandatory training for all providers on a regular basis but will suggest having it be mandatory for new NH physician licensees as well as offering the training on a recurring basis at the NH AFP conference.</text:p>
      <text:p text:style-name="Standard"/>
      <text:p text:style-name="Standard">March minutes were approved.</text:p>
      <text:p text:style-name="Standard"/>
      <text:p text:style-name="Standard">Juliann Barrett gave the treasurer’s report which included more than expected income from CME secondary to exhibitor fees/sponsorship. <text:s/>There is a $4,100 balance for FY24. <text:s/>She suggested a $10,000 per year resident fund that residency programs can apply to for funds for enrichment opportunities. <text:s/>Motion to support was seconded and approved. <text:s/>It was suggested that these opportunities be made available to all NH residency programs regardless of location.</text:p>
      <text:p text:style-name="Standard"/>
      <text:p text:style-name="Standard">Residency update from Keene, Portsmouth and Concord residencies stated all first year spots were filled. <text:s/>All residencies are doing a similar 1 month outpatient rotations to start their programs.</text:p>
      <text:p text:style-name="Standard"/>
      <text:p text:style-name="Standard">George Wilson gave a student update. <text:s/>The family medicine student interest group will be hosting a primary care banquet to promote primary care Friday, September 13 at DHMC. <text:s/>If interested in being an enthusiastic supporter of family medicine at the event, please contact George at<text:s/><text:a xlink:href="mailto:foo72qy@dartmouth.edu" office:target-frame-name="_top" xlink:show="replace">foo72qy@dartmouth.edu</text:a></text:p>
      <text:p text:style-name="Standard"/>
      <text:p text:style-name="Standard">The CME committee has been formed and includes Xinua Gao, Melissa Duxbury, Liz Saich, George <text:s/>Wilson, and Valerie Danielson.</text:p>
      <text:p text:style-name="Standard"/>
      <text:p text:style-name="Standard">The finance committee includes Christopher Allen, Juliann Barrett, Greg Thesing, and<text:s/><text:span text:style-name="T4">?</text:span></text:p>
      <text:p text:style-name="Standard"/>
      <text:p text:style-name="Standard">The advocacy committee includes Angela Yerdon, Marie Ramas, Hilary Alvarez, Louis Kazal, Kate Peters and<text:s/><text:span text:style-name="T5">?. <text:s/></text:span><text:span text:style-name="T6">Angela and Marie<text:s/></text:span><text:span text:style-name="T7">are also the NHMS representatives.</text:span><text:span text:style-name="T8"><text:s text:c="2"/></text:span><text:span text:style-name="T9">Catrina suggested that it would be helpful to decide on NH AFP policy statements to help guide Angela and Marie’s recommendations.</text:span></text:p>
      <text:p text:style-name="Standard">HB 1222 passed and is enrolled.</text:p>
      <text:p text:style-name="Standard">SB 495 has been referred to study.</text:p>
      <text:p text:style-name="Standard">SB 403 passed with amendment and is enrolled.</text:p>
      <text:p text:style-name="Standard"/>
      <text:p text:style-name="Standard">The members and membership services committee was reformed and includes Doug Phelan, Katie Polakowski, Javier Cardenas, Travis Harker, and<text:s/><text:span text:style-name="T10">?</text:span></text:p>
      <text:p text:style-name="Standard"/>
      <text:p text:style-name="Standard">Old business: Xinua and Marie represented NCCL.</text:p>
      <text:soft-page-break/>
      <text:p text:style-name="Standard">Please remember to send your biographies and headshots to Catrina for the website update.</text:p>
      <text:p text:style-name="Standard"/>
      <text:p text:style-name="Standard">Delegate resolution feedback:</text:p>
      <text:p text:style-name="Standard">Louis presented 2 resolutions for potential co-sponsorship.</text:p>
      <text:p text:style-name="Standard">1. NV resolution for climate change and environmental health which the board decided to co-sponsor.</text:p>
      <text:p text:style-name="Standard">2. CT<text:s/>resolution regarding the impact of private equity in delivery of medical care in the US which the board agreed to co-sponsor but also to suggest some friendly amendments.</text:p>
      <text:p text:style-name="Standard"/>
      <text:p text:style-name="Standard">Respectfully submitted,</text:p>
      <text:p text:style-name="Standard">Valerie Danielson</text:p>
      <text:p text:style-name="Standard">NH AFP secretary</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Catrina Watson</meta:initial-creator>
    <dc:creator>Catrina Watson</dc:creator>
    <meta:creation-date>2024-09-13T13:47:00Z</meta:creation-date>
    <dc:date>2024-09-13T13:47:00Z</dc:date>
    <meta:template xlink:href="Normal" xlink:type="simple"/>
    <meta:editing-cycles>2</meta:editing-cycles>
    <meta:editing-duration>PT60S</meta:editing-duration>
    <meta:document-statistic meta:page-count="2" meta:paragraph-count="6" meta:word-count="520" meta:character-count="3478" meta:row-count="24" meta:non-whitespace-character-count="2964"/>
  </office:meta>
</office:document-meta>
</file>